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5"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6"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7"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8"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0" style:parent-style-name="Standard" style:family="paragraph">
      <style:text-properties style:text-underline-type="single" style:text-underline-style="solid" style:text-underline-width="auto" style:text-underline-mode="continuous"/>
    </style:style>
    <style:style style:name="T11" style:parent-style-name="Absatz-Standardschriftart" style:family="text">
      <style:text-properties fo:color="#202122"/>
    </style:style>
    <style:style style:name="T12" style:parent-style-name="Absatz-Standardschriftart" style:family="text">
      <style:text-properties fo:font-weight="bold" style:font-weight-asian="bold" fo:color="#202122"/>
    </style:style>
    <style:style style:name="T13" style:parent-style-name="Absatz-Standardschriftart" style:family="text">
      <style:text-properties fo:color="#202122"/>
    </style:style>
    <style:style style:name="T14" style:parent-style-name="Absatz-Standardschriftart" style:family="text">
      <style:text-properties fo:color="#0645AD"/>
    </style:style>
    <style:style style:name="T15" style:parent-style-name="Absatz-Standardschriftart" style:family="text">
      <style:text-properties fo:color="#202122"/>
    </style:style>
    <style:style style:name="T16" style:parent-style-name="Absatz-Standardschriftart" style:family="text">
      <style:text-properties fo:font-style="italic" style:font-style-asian="italic" fo:color="#202122"/>
    </style:style>
    <style:style style:name="T17" style:parent-style-name="Absatz-Standardschriftart" style:family="text">
      <style:text-properties fo:color="#202122"/>
    </style:style>
    <style:style style:name="T18" style:parent-style-name="Absatz-Standardschriftart" style:family="text">
      <style:text-properties fo:color="#0645AD"/>
    </style:style>
    <style:style style:name="T19" style:parent-style-name="Absatz-Standardschriftart" style:family="text">
      <style:text-properties fo:color="#202122"/>
    </style:style>
    <style:style style:name="T20" style:parent-style-name="Absatz-Standardschriftart" style:family="text">
      <style:text-properties fo:color="#0645AD"/>
    </style:style>
    <style:style style:name="T21" style:parent-style-name="Absatz-Standardschriftart" style:family="text">
      <style:text-properties fo:color="#202122"/>
    </style:style>
    <style:style style:name="T22" style:parent-style-name="Absatz-Standardschriftart" style:family="text">
      <style:text-properties fo:color="#202122"/>
    </style:style>
    <style:style style:name="T23" style:parent-style-name="Absatz-Standardschriftart" style:family="text">
      <style:text-properties fo:color="#0645AD"/>
    </style:style>
    <style:style style:name="T24" style:parent-style-name="Absatz-Standardschriftart" style:family="text">
      <style:text-properties fo:color="#202122"/>
    </style:style>
    <style:style style:name="T25" style:parent-style-name="Absatz-Standardschriftart" style:family="text">
      <style:text-properties fo:color="#0645AD"/>
    </style:style>
    <style:style style:name="T26" style:parent-style-name="Absatz-Standardschriftart" style:family="text">
      <style:text-properties fo:color="#202122"/>
    </style:style>
    <style:style style:name="T27" style:parent-style-name="Absatz-Standardschriftart" style:family="text">
      <style:text-properties fo:color="#0645AD"/>
    </style:style>
    <style:style style:name="T28" style:parent-style-name="Absatz-Standardschriftart" style:family="text">
      <style:text-properties fo:color="#202122"/>
    </style:style>
    <style:style style:name="T29" style:parent-style-name="Absatz-Standardschriftart" style:family="text">
      <style:text-properties fo:color="#202122"/>
    </style:style>
    <style:style style:name="T30" style:parent-style-name="Absatz-Standardschriftart" style:family="text">
      <style:text-properties fo:color="#0645AD"/>
    </style:style>
    <style:style style:name="T31" style:parent-style-name="Absatz-Standardschriftart" style:family="text">
      <style:text-properties fo:color="#202122"/>
    </style:style>
    <style:style style:name="T32" style:parent-style-name="Absatz-Standardschriftart" style:family="text">
      <style:text-properties fo:color="#202122"/>
    </style:style>
    <style:style style:name="T33" style:parent-style-name="Absatz-Standardschriftart" style:family="text">
      <style:text-properties fo:color="#0645AD"/>
    </style:style>
    <style:style style:name="T34" style:parent-style-name="Absatz-Standardschriftart" style:family="text">
      <style:text-properties fo:color="#202122"/>
    </style:style>
    <style:style style:name="T35" style:parent-style-name="Absatz-Standardschriftart" style:family="text">
      <style:text-properties fo:color="#0645AD"/>
    </style:style>
    <style:style style:name="T36" style:parent-style-name="Absatz-Standardschriftart" style:family="text">
      <style:text-properties fo:color="#202122"/>
    </style:style>
    <style:style style:name="T37" style:parent-style-name="Absatz-Standardschriftart" style:family="text">
      <style:text-properties fo:color="#0645AD"/>
    </style:style>
    <style:style style:name="T38" style:parent-style-name="Absatz-Standardschriftart" style:family="text">
      <style:text-properties fo:color="#202122"/>
    </style:style>
    <style:style style:name="T39" style:parent-style-name="Absatz-Standardschriftart" style:family="text">
      <style:text-properties fo:color="#202122"/>
    </style:style>
    <style:style style:name="T40" style:parent-style-name="Absatz-Standardschriftart" style:family="text">
      <style:text-properties fo:color="#0645AD"/>
    </style:style>
    <style:style style:name="T41" style:parent-style-name="Absatz-Standardschriftart" style:family="text">
      <style:text-properties fo:color="#202122"/>
    </style:style>
    <style:style style:name="T42" style:parent-style-name="Absatz-Standardschriftart" style:family="text">
      <style:text-properties fo:font-style="italic" style:font-style-asian="italic" fo:color="#202122"/>
    </style:style>
    <style:style style:name="T43" style:parent-style-name="Absatz-Standardschriftart" style:family="text">
      <style:text-properties fo:color="#202122"/>
    </style:style>
    <style:style style:name="T44" style:parent-style-name="Absatz-Standardschriftart" style:family="text">
      <style:text-properties fo:font-style="italic" style:font-style-asian="italic" fo:color="#202122"/>
    </style:style>
    <style:style style:name="T45" style:parent-style-name="Absatz-Standardschriftart" style:family="text">
      <style:text-properties fo:color="#202122"/>
    </style:style>
    <style:style style:name="T46" style:parent-style-name="Absatz-Standardschriftart" style:family="text">
      <style:text-properties fo:color="#0645AD"/>
    </style:style>
    <style:style style:name="T47" style:parent-style-name="Absatz-Standardschriftart" style:family="text">
      <style:text-properties fo:color="#202122"/>
    </style:style>
    <style:style style:name="T48" style:parent-style-name="Absatz-Standardschriftart" style:family="text">
      <style:text-properties fo:font-style="italic" style:font-style-asian="italic" fo:color="#202122"/>
    </style:style>
    <style:style style:name="T49" style:parent-style-name="Absatz-Standardschriftart" style:family="text">
      <style:text-properties fo:color="#202122"/>
    </style:style>
    <style:style style:name="T50" style:parent-style-name="Absatz-Standardschriftart" style:family="text">
      <style:text-properties fo:color="#0645AD"/>
    </style:style>
    <style:style style:name="T51" style:parent-style-name="Absatz-Standardschriftart" style:family="text">
      <style:text-properties fo:color="#202122"/>
    </style:style>
    <style:style style:name="T52" style:parent-style-name="Absatz-Standardschriftart" style:family="text">
      <style:text-properties fo:color="#0645AD"/>
    </style:style>
    <style:style style:name="T53" style:parent-style-name="Absatz-Standardschriftart" style:family="text">
      <style:text-properties fo:color="#202122"/>
    </style:style>
    <style:style style:name="T54" style:parent-style-name="Absatz-Standardschriftart" style:family="text">
      <style:text-properties fo:color="#202122"/>
    </style:style>
    <style:style style:name="T55" style:parent-style-name="Absatz-Standardschriftart" style:family="text">
      <style:text-properties fo:font-style="italic" style:font-style-asian="italic" fo:color="#202122"/>
    </style:style>
    <style:style style:name="T56" style:parent-style-name="Absatz-Standardschriftart" style:family="text">
      <style:text-properties fo:color="#202122"/>
    </style:style>
    <style:style style:name="T57" style:parent-style-name="Absatz-Standardschriftart" style:family="text">
      <style:text-properties fo:color="#0645AD"/>
    </style:style>
    <style:style style:name="T58" style:parent-style-name="Absatz-Standardschriftart" style:family="text">
      <style:text-properties fo:color="#202122"/>
    </style:style>
    <style:style style:name="T59" style:parent-style-name="Absatz-Standardschriftart" style:family="text">
      <style:text-properties fo:color="#0645AD"/>
    </style:style>
    <style:style style:name="T60" style:parent-style-name="Absatz-Standardschriftart" style:family="text">
      <style:text-properties fo:color="#202122"/>
    </style:style>
    <style:style style:name="T61" style:parent-style-name="Absatz-Standardschriftart" style:family="text">
      <style:text-properties fo:color="#0645AD"/>
    </style:style>
    <style:style style:name="T62" style:parent-style-name="Absatz-Standardschriftart" style:family="text">
      <style:text-properties fo:color="#202122"/>
    </style:style>
    <style:style style:name="T63" style:parent-style-name="Absatz-Standardschriftart" style:family="text">
      <style:text-properties fo:color="#202122"/>
    </style:style>
    <style:style style:name="T64" style:parent-style-name="Absatz-Standardschriftart" style:family="text">
      <style:text-properties fo:color="#0645AD"/>
    </style:style>
    <style:style style:name="T65" style:parent-style-name="Absatz-Standardschriftart" style:family="text">
      <style:text-properties fo:color="#202122"/>
    </style:style>
    <style:style style:name="T66" style:parent-style-name="Absatz-Standardschriftart" style:family="text">
      <style:text-properties fo:color="#202122"/>
    </style:style>
    <style:style style:name="P67" style:parent-style-name="Textbody" style:family="paragraph">
      <style:text-properties fo:color="#202122"/>
    </style:style>
    <style:style style:name="P68" style:parent-style-name="Textbody" style:family="paragraph">
      <style:text-properties fo:color="#202122" style:text-underline-type="single" style:text-underline-style="solid" style:text-underline-width="auto" style:text-underline-mode="continuous"/>
    </style:style>
    <style:style style:name="P69" style:parent-style-name="Textbody" style:family="paragraph">
      <style:text-properties fo:color="#202122"/>
    </style:style>
    <style:style style:name="P70" style:parent-style-name="Textbody" style:family="paragraph">
      <style:text-properties fo:color="#202122"/>
    </style:style>
    <style:style style:name="P71" style:parent-style-name="Textbody" style:family="paragraph">
      <style:text-properties fo:color="#202122"/>
    </style:style>
    <style:style style:name="P72" style:parent-style-name="Textbody" style:family="paragraph">
      <style:text-properties fo:color="#202122"/>
    </style:style>
    <style:style style:name="P73" style:parent-style-name="Textbody" style:family="paragraph">
      <style:text-properties fo:color="#202122"/>
    </style:style>
    <style:style style:name="P74" style:parent-style-name="Textbody" style:family="paragraph">
      <style:text-properties fo:color="#202122"/>
    </style:style>
    <style:style style:name="P75" style:parent-style-name="Textbody" style:family="paragraph">
      <style:text-properties fo:color="#202122"/>
    </style:style>
    <style:style style:name="P76" style:parent-style-name="Textbody" style:family="paragraph">
      <style:text-properties fo:color="#202122"/>
    </style:style>
    <style:style style:name="P77" style:parent-style-name="Textbody" style:family="paragraph">
      <style:text-properties fo:color="#202122"/>
    </style:style>
    <style:style style:name="P78" style:parent-style-name="Textbody" style:family="paragraph">
      <style:text-properties fo:color="#202122"/>
    </style:style>
    <style:style style:name="P79" style:parent-style-name="Textbody" style:family="paragraph">
      <style:text-properties fo:color="#202122"/>
    </style:style>
    <style:style style:name="P80" style:parent-style-name="Textbody" style:family="paragraph">
      <style:text-properties fo:color="#202122"/>
    </style:style>
    <style:style style:name="P81" style:parent-style-name="Textbody" style:family="paragraph">
      <style:text-properties fo:color="#202122"/>
    </style:style>
    <style:style style:name="P82" style:parent-style-name="Textbody" style:family="paragraph">
      <style:text-properties fo:color="#202122"/>
    </style:style>
    <style:style style:name="P83" style:parent-style-name="Textbody" style:family="paragraph">
      <style:text-properties fo:color="#202122"/>
    </style:style>
    <style:style style:name="P84" style:parent-style-name="Textbody" style:family="paragraph">
      <style:text-properties fo:color="#202122"/>
    </style:style>
    <style:style style:name="P85" style:parent-style-name="Textbody" style:family="paragraph">
      <style:text-properties fo:color="#202122"/>
    </style:style>
    <style:style style:name="P86" style:parent-style-name="Textbody" style:family="paragraph">
      <style:text-properties fo:color="#202122"/>
    </style:style>
    <style:style style:name="P87" style:parent-style-name="Textbody" style:family="paragraph">
      <style:text-properties fo:color="#202122"/>
    </style:style>
    <style:style style:name="P88" style:parent-style-name="Textbody" style:family="paragraph">
      <style:text-properties fo:color="#202122"/>
    </style:style>
    <style:style style:name="P89" style:parent-style-name="Textbody" style:family="paragraph">
      <style:text-properties fo:color="#202122"/>
    </style:style>
    <style:style style:name="P90" style:parent-style-name="Textbody" style:family="paragraph">
      <style:text-properties fo:color="#202122"/>
    </style:style>
    <style:style style:name="P91" style:parent-style-name="Textbody" style:family="paragraph">
      <style:text-properties fo:color="#202122"/>
    </style:style>
    <style:style style:name="P92" style:parent-style-name="Textbody" style:family="paragraph">
      <style:text-properties fo:color="#202122"/>
    </style:style>
    <style:style style:name="P93" style:parent-style-name="Textbody" style:family="paragraph">
      <style:text-properties fo:color="#202122"/>
    </style:style>
    <style:style style:name="P94" style:parent-style-name="Textbody" style:family="paragraph">
      <style:text-properties fo:color="#202122"/>
    </style:style>
    <style:style style:name="P95" style:parent-style-name="Textbody" style:family="paragraph">
      <style:text-properties fo:color="#202122"/>
    </style:style>
    <style:style style:name="P96" style:parent-style-name="Textbody" style:family="paragraph">
      <style:text-properties fo:color="#202122"/>
    </style:style>
    <style:style style:name="P97" style:parent-style-name="Standard" style:family="paragraph">
      <style:text-properties style:text-underline-type="single" style:text-underline-style="solid" style:text-underline-width="auto" style:text-underline-mode="continuous"/>
    </style:style>
    <style:style style:name="P98"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9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00"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0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0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0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0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05"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06"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07"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08"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109"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P110"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1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1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1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1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15"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16"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17"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18"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1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20"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2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2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2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2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25"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26"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27"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28" style:parent-style-name="Standard" style:family="paragraph">
      <style:text-properties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Gewaltschutzkonzept der Kindertagesstätte Konzell</text:p>
      <text:p text:style-name="P2"/>
      <text:p text:style-name="Standard"/>
      <text:p text:style-name="Standard"/>
      <text:p text:style-name="P3">1.Vorwort</text:p>
      <text:p text:style-name="P4"/>
      <text:p text:style-name="Standard">Unsere Kindertagesstätte soll ein Ort für Kinder sein, in der Vertrauen und Geborgenheit vorherrschen, denn nur dann ist gewährleistet, dass die uns anvertrauten Kinder<text:s/>sich bestmöglich entwickeln können.<text:s/></text:p>
      <text:p text:style-name="Standard">Wir nehmen jedes Kind in seiner Individualität an und achten auf einen wertschätzenden Umgang miteinander.<text:s/></text:p>
      <text:p text:style-name="Standard">Mit dem Gewaltschutzkonzept der Kindertagesstätte Konzell bieten wir einen festen Rahmen für alle Mitarbeitenden und legen Regeln und Verhaltensnormen fest, welche für alle im Haus Gültigkeit besitzen.<text:s/></text:p>
      <text:p text:style-name="P5"/>
      <text:p text:style-name="P6"/>
      <text:p text:style-name="Standard"/>
      <text:p text:style-name="P7">2. Geltungsbereich</text:p>
      <text:p text:style-name="Standard"/>
      <text:p text:style-name="Standard">Dieses Gewaltschutzkonzept gilt in allen Bereichen unserer Einrichtung (Kindergarten, Kinderkrippe) und ist verbindlich für alle in der Einrichtung tätigen Personen.</text:p>
      <text:p text:style-name="Standard"/>
      <text:p text:style-name="Standard"/>
      <text:p text:style-name="P8">3. Definition von Gewalt und Kindeswohlgefährdung</text:p>
      <text:p text:style-name="P9"/>
      <text:p text:style-name="P10">Allgemeine Definition von Gewalt (Auszug Wikipedia 2021):</text:p>
      <text:p text:style-name="Standard"/>
      <text:p text:style-name="Textbody"><text:span text:style-name="T11">Als </text:span><text:span text:style-name="T12">Gewalt</text:span><text:span text:style-name="T13"> (von </text:span><text:a xlink:href="https://de.wikipedia.org/wiki/Althochdeutsch" office:target-frame-name="_top" xlink:show="replace"><text:span text:style-name="T14">althochdeutsch</text:span></text:a><text:span text:style-name="T15"> </text:span><text:span text:style-name="T16">waltan</text:span><text:span text:style-name="T17"> „stark sein, beherrschen“) werden </text:span><text:a xlink:href="https://de.wikipedia.org/wiki/Handeln" office:target-frame-name="_top" xlink:show="replace"><text:span text:style-name="T18">Handlungen</text:span></text:a><text:span text:style-name="T19">, </text:span><text:a xlink:href="https://de.wikipedia.org/wiki/Ereignis" office:target-frame-name="_top" xlink:show="replace"><text:span text:style-name="T20">Vorgänge</text:span></text:a><text:span text:style-name="T21"> und sozi</text:span><text:span text:style-name="T22">ale Zusammenhänge bezeichnet, in denen oder durch die auf </text:span><text:a xlink:href="https://de.wikipedia.org/wiki/Mensch" office:target-frame-name="_top" xlink:show="replace"><text:span text:style-name="T23">Menschen</text:span></text:a><text:span text:style-name="T24">, </text:span><text:a xlink:href="https://de.wikipedia.org/wiki/Tier" office:target-frame-name="_top" xlink:show="replace"><text:span text:style-name="T25">Tiere</text:span></text:a><text:span text:style-name="T26"> oder </text:span><text:a xlink:href="https://de.wikipedia.org/wiki/Gegenstand" office:target-frame-name="_top" xlink:show="replace"><text:span text:style-name="T27">Gegenstände</text:span></text:a><text:span text:style-name="T28"> beeinflussend, verändernd oder schädigend eingewirkt wird. </text:span></text:p>
      <text:p text:style-name="Textbody"><text:span text:style-name="T29">Der Begriff der Gewalt und die Bewertung von Gewalt im Allgemeinen sowie im Privaten (in Form von </text:span><text:a xlink:href="https://de.wikipedia.org/wiki/Häusliche_Gewalt" office:target-frame-name="_top" xlink:show="replace"><text:span text:style-name="T30">häuslicher Gewalt</text:span></text:a><text:span text:style-name="T31">) änd</text:span><text:span text:style-name="T32">ert sich im historischen und sozialen Kontext. Auch wird er je nach Zusammenhang (etwa </text:span><text:a xlink:href="https://de.wikipedia.org/wiki/Soziologie" office:target-frame-name="_top" xlink:show="replace"><text:span text:style-name="T33">Soziologie</text:span></text:a><text:span text:style-name="T34">, </text:span><text:a xlink:href="https://de.wikipedia.org/wiki/Rechtswissenschaft" office:target-frame-name="_top" xlink:show="replace"><text:span text:style-name="T35">Rechtswissenschaft</text:span></text:a><text:span text:style-name="T36">, </text:span><text:a xlink:href="https://de.wikipedia.org/wiki/Politikwissenschaft" office:target-frame-name="_top" xlink:show="replace"><text:span text:style-name="T37">Politikwissenschaft</text:span></text:a><text:span text:style-name="T38">) in unterschiedlicher Weise definiert und ist Änderungen unterworfen, so wurde z. B. das Recht auf gewaltfreie Erziehung in Deutschland im Jahr 2000 eingeführt. Im soziologischen Sin</text:span><text:span text:style-name="T39">n ist Gewalt eine Quelle der </text:span><text:a xlink:href="https://de.wikipedia.org/wiki/Macht" office:target-frame-name="_top" xlink:show="replace"><text:span text:style-name="T40">Macht</text:span></text:a><text:span text:style-name="T41">. Im engeren Sinn wird darunter häufig eine illegitime Ausübung von Zwang verstanden. Im Sinne der Rechtsphilosophie ist Gewalt gleichbedeutend mit Macht (englisch </text:span><text:span text:style-name="T42">power</text:span><text:span text:style-name="T43">, lateinisch </text:span><text:span text:style-name="T44">potentia</text:span><text:span text:style-name="T45">) oder </text:span><text:a xlink:href="https://de.wikipedia.org/wiki/Herrschaft" office:target-frame-name="_top" xlink:show="replace"><text:span text:style-name="T46">Herrschaft</text:span></text:a><text:span text:style-name="T47"> </text:span><text:span text:style-name="T48">(potestas)</text:span><text:span text:style-name="T49">. </text:span><text:a xlink:href="https://de.wikipedia.org/wiki/Zivilrecht" office:target-frame-name="_top" xlink:show="replace"><text:span text:style-name="T50">Zivilrecht</text:span></text:a><text:span text:style-name="T51"> und </text:span><text:a xlink:href="https://de.wikipedia.org/wiki/Strafrecht" office:target-frame-name="_top" xlink:show="replace"><text:span text:style-name="T52">Strafrecht</text:span></text:a><text:span text:style-name="T53"> basie</text:span><text:span text:style-name="T54">ren auf dem allgemeinen </text:span><text:span text:style-name="T55">Gewaltverbot</text:span><text:span text:style-name="T56">, siehe hierzu auch das </text:span><text:a xlink:href="https://de.wikipedia.org/wiki/Gewaltmonopol_des_Staates" office:target-frame-name="_top" xlink:show="replace"><text:span text:style-name="T57">Gewaltmonopol des Staates</text:span></text:a><text:span text:style-name="T58">, in der wiederum Macht die Quelle von Gewalt darstellt. Der </text:span><text:a xlink:href="https://de.wikipedia.org/wiki/Feminismus" office:target-frame-name="_top" xlink:show="replace"><text:span text:style-name="T59">Feminismus</text:span></text:a><text:span text:style-name="T60"> und </text:span><text:a xlink:href="https://de.wikipedia.org/wiki/Poststrukturalismus" office:target-frame-name="_top" xlink:show="replace"><text:span text:style-name="T61">Poststrukturalismus</text:span></text:a><text:span text:style-name="T62"> wendet den Gewaltbegriff darüber hinaus auch auf die Sprache an.</text:span></text:p>
      <text:p text:style-name="Textbody"><text:span text:style-name="T63">Die </text:span><text:a xlink:href="https://de.wikipedia.org/wiki/Weltgesundheitsorganisation" office:target-frame-name="_top" xlink:show="replace"><text:span text:style-name="T64">Weltgesundheitsorganisation</text:span></text:a><text:span text:style-name="T65"> definiert Gewalt in dem Bericht "Gewalt und Gesundheit" (2002) wie folgt: "Gewalt ist der tatsächliche oder angedrohte absichtliche Gebrauch von physischer oder psychologischer Kraft oder Macht, die gegen die eigene o</text:span><text:span text:style-name="T66">der eine andere Person, gegen eine Gruppe oder Gemeinschaft gerichtet ist und die tatsächlich oder mit hoher Wahrscheinlichkeit zu Verletzungen, Tod, psychischen Schäden, Fehlentwicklung oder Deprivation führt."</text:span></text:p>
      <text:p text:style-name="P67"/>
      <text:p text:style-name="P68">Formen der Gewalt:</text:p>
      <text:p text:style-name="P69">Physische Gewalt:</text:p>
      <text:p text:style-name="P70">Unter physischer Gewalt verstehen wir gewalttätige Handlungen, welche körperliche oder seelische Schmerzen oder Verletzungen zur Folge haben:</text:p>
      <text:p text:style-name="P71"/>
      <text:p text:style-name="P72">- Übergriffe mit dem eigenen Körper (schlagen, boxen, treten, beißen)</text:p>
      <text:p text:style-name="P73">- Übergriffe mit Gegenständen und Waffen</text:p>
      <text:p text:style-name="P74">-<text:s/>Festhalten</text:p>
      <text:p text:style-name="P75">- Körperstrafen</text:p>
      <text:p text:style-name="P76"/>
      <text:p text:style-name="P77">Psychische Gewalt:</text:p>
      <text:p text:style-name="P78">Unter psychischer Gewalt verstehen wir Verhaltensweisen wie Drohungen, Demütigungen, Entzug von Zuneigung und Aufmerksamkeit, Erzeugen von Angst:</text:p>
      <text:p text:style-name="P79">- Verbale Drohungen, Erpressungen</text:p>
      <text:p text:style-name="P80">- Soziale Ausgrenzung, Isolation</text:p>
      <text:p text:style-name="P81">- Vernachlässigung</text:p>
      <text:p text:style-name="P82">- Verweigerung der Selbstbestimmung</text:p>
      <text:p text:style-name="P83">- Diskriminierung</text:p>
      <text:p text:style-name="P84"/>
      <text:p text:style-name="P85">Strukturelle Gewalt:</text:p>
      <text:p text:style-name="P86">Unter dieser Gewaltform verstehen wir als Regel getarnte, oft subtile Formen der Gewalt.</text:p>
      <text:p text:style-name="P87">- Unangepasster Arbeitsraum</text:p>
      <text:p text:style-name="P88">- Ungeeignetes/ nicht professionelles Personal</text:p>
      <text:p text:style-name="P89">- Ungeeignete Betriebsstrukturen (Regeln, Vereinbarungen, Betreuungskonzepte)</text:p>
      <text:p text:style-name="P90"/>
      <text:p text:style-name="P91">Sexuelle Gewalt:</text:p>
      <text:p text:style-name="P92">Unter sexueller Gewalt verstehen wir, dass ein Betreuender seine Machtposition, seine geistige und körperliche Überlegenheit und die<text:s/>Unwissenheit, das Vertrauen oder auch die Abhängigkeit eines Betreuten zur Befriedigung seiner eigenen sexuellen Bedürfnisse benutzt.</text:p>
      <text:p text:style-name="P93">- Sexuelle Übergriffe</text:p>
      <text:p text:style-name="P94">- Sexueller Missbrauch</text:p>
      <text:p text:style-name="P95">- Nichteinhalten der Intimsphäre</text:p>
      <text:p text:style-name="P96">- Verhinderung des Auslebens der Sexualität</text:p>
      <text:p text:style-name="Standard"/>
      <text:p text:style-name="Standard"/>
      <text:p text:style-name="P97">Definition Kindeswohlgefährdung:</text:p>
      <text:p text:style-name="Standard"/>
      <text:p text:style-name="Standard">Das Kinderschutzzentrum-Berlin definiert Kindeswohlgefährdung wie folgt und berücksichtigt dabei die wesentlichen Eckpunkte des Problemfeldes: “Kindeswohlgefährdung ist ein das Wohl und die Rechte eines Kindes (nach Maßstab gesellschaftlich geltender Normen und begründeter professioneller Einschätzung) beeinträchtigendes Verhalten oder Handeln bzw. ein Unterlassen einer angemessenen Sorge durch Eltern oder andere Personen in Familien oder Institutionen, (wie z.B. Heimen,<text:s/>Kindertagesstätten, Schulen, Kliniken oder in bestimmten Therapien) das zu nicht zufälligen Verletzungen, zu körperlichen und seelischen Schädigungen und/ oder Entwicklungsbeeinträchtigungen eines Kindes führen kann, was die Hilfe und eventuell das Eingreifen von Jugendhilfe-Einrichtungen und Familiengerichten in die Rechte der Inhaber der elterlichen Sorge im Interesse der Sicherung der Bedürfnisse und des Wohls eines Kindes notwendig machen kann.”</text:p>
      <text:p text:style-name="Standard"/>
      <text:p text:style-name="Standard"/>
      <text:p text:style-name="Standard"/>
      <text:p text:style-name="P98">4. Gesetzliche Grundlagen im Kinderschutz</text:p>
      <text:p text:style-name="Standard"/>
      <text:p text:style-name="Standard">Als Kindertageseinrichtung haben wir einen gesetzlichen Auftrag Kinder vor Gefahren zu schützen und für ihr Wohl zu sorgen. Wir sind uns unserer hohen Verantwortung bewusst und nehmen den Auftrag des Kinderschutzes sehr ernst. Unsere Einrichtung verstehen wir als einen Schutzraum, in dem alle Kinder bestmöglich vor jeder Form von körperlicher, emotionaler und psychischer Gewaltanwendung geschützt werden.</text:p>
      <text:p text:style-name="Standard"/>
      <text:p text:style-name="Standard">§ 1 BKiSchG Bundeskinderschutzgesetz</text:p>
      <text:p text:style-name="Standard">Kinderschutz und staatliche Mitverantwortung<text:s/></text:p>
      <text:p text:style-name="Standard">Ziel des Gesetzes ist es, das Wohl von Kindern und Jugendlichen zu schützen und ihre körperliche, geistige und seelische Entwicklung zu fördern.</text:p>
      <text:p text:style-name="Standard"/>
      <text:p text:style-name="Standard">Art. 10 des BayKiBiG</text:p>
      <text:p text:style-name="Standard">Dieser Artikel regelt den Auftrag zur Bildung, Erziehung und Betreuung in Kindertageseinrichtungen und legt fest, dass jedem einzelnen Kind vielfältige und entwicklungsangemessene Bildungs- und Erfahrungsmöglichkeiten zu bieten sind, um beste Bildungs- und Entwicklungschancen zu gewährleisten, Entwicklungsrisiken frühzeitig entgegenzuwirken sowie zur Integration zu befähigen.</text:p>
      <text:p text:style-name="Standard"/>
      <text:p text:style-name="Standard">§ 8a Schutzauftrag bei Kindeswohlgefährdung</text:p>
      <text:p text:style-name="Standard">Das Kinderschutzgesetz sieht für jede Kindertagesstätte vor, ein Verfahren festzulegen, das bei ersten Anzeichen für eine Kindeswohlgefährdung umgesetzt wird. Auch für unsere Einrichtung wurde im Rahmen der Konzeptionsentwicklung ein solches Verfahren festgelegt. Sollten uns Anhaltspunkte für eine Kindeswohlgefährdung vorliegen, ist das Fachpersonal verpflichtet, den Schutzauftrag in entsprechender Weise wahrzunehmen, d. h. insbesondere:</text:p>
      <text:p text:style-name="Standard">•<text:s/>Anhaltspunkte für die Gefährdung des Kindeswohls wahrzunehmen</text:p>
      <text:p text:style-name="Standard">• bei der Risikoabwägung mehrere Fachkräfte einzubeziehen und eine insoweit erfahrene Fachkraft hinzuzuziehen</text:p>
      <text:p text:style-name="Standard">• bei den Personensorgeberechtigten auf die Inanspruchnahme von Hilfen hinzuwirken</text:p>
      <text:p text:style-name="Standard">•<text:s/>das Jugendamt zu informieren, falls die Hilfen nicht ausreichen, um die Gefährdung abzuwenden</text:p>
      <text:p text:style-name="Standard">• in den jeweiligen Verfahrensschritten die spezifischen Datenschutzbestimmungen der §§ 61ff.SGB VIII zu beachten</text:p>
      <text:p text:style-name="Standard">•<text:s/>Personensorgeberechtigte sowie Kinder und Jugendliche einzubeziehen, soweit der Kinder- und Jugendschutz dadurch nicht infrage gestellt wird.</text:p>
      <text:p text:style-name="Standard"/>
      <text:p text:style-name="Standard">Artikel 9b BayKiBig</text:p>
      <text:p text:style-name="Standard">Wir sind gesetzlich verpflichtet, uns bei der Anmeldung eines Kindes für einen Betreuungsplatz von den Eltern eine Bestätigung der Teilnahme des Kindes an der letzten fälligen altersentsprechenden Früherkennungsuntersuchung vorlegen zu lassen. Darüber hinaus ist beim Eintritt in den Kindergarten ein altersgerechter Masernimpfschutz nachzuweisen.</text:p>
      <text:p text:style-name="Standard"/>
      <text:p text:style-name="Standard"/>
      <text:p text:style-name="P99">4. Ziel</text:p>
      <text:p text:style-name="Standard"/>
      <text:p text:style-name="Standard">Unser Gewaltschutzkonzept definiert die Grundlagen und Verfahrensabläufe, wie wir unsere Betreuten und Mitarbeitenden unserer Einrichtung vor Gewalt, schädigendem und übergriffigem Verhalten schützen und wie angemessen auf gewaltbezogene oder kindeswohlgefährdende Vorkommnisse reagiert wird.</text:p>
      <text:p text:style-name="Standard"/>
      <text:p text:style-name="Standard"/>
      <text:p text:style-name="P100">5. Haltung – Kinderschutz in der pädagogischen Arbeit</text:p>
      <text:p text:style-name="P101"/>
      <text:p text:style-name="Standard">Es ist bekannt, dass sexueller Missbrauch zu 52% im familiären Umfeld, zu 32% in Institutionen, zu 9% im weiteren sozialen Umfeld und zu 7% durch Fremdtäter stattfindet. Aus diesen Fakten leiten wir als Einrichtung ab, dass eine Bewusstmachung des Themas unumgänglich ist, Jedes 5. Kind ist in irgendeiner Form betroffen und es bedarf einer Haltung der Achtsamkeit.<text:s/></text:p>
      <text:p text:style-name="Standard">Dabei geht es nicht darum, allen und jedem zu misstrauen oder um „totale Kontrolle“ – es geht uns darum, Vertrauen aufzubauen, den Kindern Gelegenheit zum Erzählen zu schaffen UND ihnen aufmerksam zuzuhören.<text:s/></text:p>
      <text:p text:style-name="Standard">Schon ab dem ersten Kindergartenjahr wird mit den Kindern altersgerecht über sexuellen Missbrauch geredet: Was sind Sachen (z.B. Berührungen, Küsse, Gestik, Ausdrücke), die nur Mama und Papa machen dürfen? Was sind Sachen (z.B. Berührungen, Küsse, Gestik, Ausdrücke), die niemand ohne mein Einverständnis machen darf? An wen wende ich mich, wenn jemand etwas gemacht hat? Ich darf NEIN sagen…. An wen wende ich mich, wenn ein/e Erzieher*in nicht auf STOP hört? An wen wende ich mich, wenn Mama oder Papa (oder ein anderes Familienmitglied) nicht auf STOP hören?<text:s/></text:p>
      <text:p text:style-name="Standard">Im Rahmen der täglichen pädagogischen Arbeit werden über alle Kindergartenjahre wiederholt situationsorientiert Themen zum Kinderschutz behandelt wie z.B. Projekte und Arbeit zur Wahrnehmung und Benennung des eigenen Körpers (z.B. Wie heißen alle Körperteile, usw.) Dazu gehört auch die Darstellung<text:s/>und Einzigartigkeit des eigenen Körpers, Turnen, Tanzen, Musikmachen mit dem eigenen Körper), Themen wie „Wie und wo sind meine körperlichen Grenzen? („Mein Körper gehört mir!“), Wie wahre ich diese Grenzen (Stopp heißt Stopp)? Wie verhalte ich mich in „unangenehmen“ Situationen? Was empfinde ich als angenehm/unangenehm und wie kann ich das äußern?“<text:s/><text:s/></text:p>
      <text:p text:style-name="Standard">Im Bereich der emotionalen Arbeit steht die Wahrnehmung, Benennung und Regulation von Gefühlen (z.B. Arbeit mit Emotionswürfeln, Arbeit mit Fotos mit Emotionen der Kinder, regelmäßige Gesprächsrunden über Gefühle und den Umgang damit) im Fokus.<text:s/></text:p>
      <text:p text:style-name="Standard">Körperkontakt Kind – Personal: Die körperliche Kontaktaufnahme erfolgt nur als Antwort auf die Bedürfnisse des Kindes. Jedes Kind kann immer frei entscheiden, ob es jede Form der körperlichen Nähe von Erwachsenen annehmen oder ausschlagen möchte. Küsse auf den Mund oder die Wange überschreiten das professionelle Nähe-Distanz-<text:s/>Verhältnis zwischen Bezugsperson und Kind. Ausnahme sind hier lediglich durch das Kind initiierte<text:s/>Küsse auf die Wange der Bezugsperson – dies wertet das Team als legitime Geste der Zuneigung der Kinder. Die Mitarbeiter können in einem solchen Fall diese Geste der Zuneigung je nach individueller Befindlichkeit zulassen oder auch ablehnen. Hierbei muss<text:s/>auf die Gleichbehandlung aller Kinder geachtet werden, jede Bezugsperson muss eine individuelle Grundsatzentscheidung bezüglich ihrer körperlichen Grenzen (z.B. Wangenküsse) treffen und diese den Kindern kommunizieren.<text:s/></text:p>
      <text:p text:style-name="Standard"/>
      <text:p text:style-name="Standard">Schutz der Intimsphäre der Kinder:</text:p>
      <text:p text:style-name="Standard">Eine sensible Situation ist das tägliche Wickeln der Kinder. Das Wickeln ist ein sehr privater Vorgang. Jedes Kind hat ein Recht darauf, das Wickeln durch bestimmte Bezugspersonen abzulehnen. Das Wickeln der Kinder darf zum Schutze der Privatsphäre der Kinder in gesonderten Räumlichkeiten stattfinden.<text:s/></text:p>
      <text:p text:style-name="Standard">Die Toilettensituation in der Einrichtung ist halboffen gestaltet (mehrere Kindertoiletten mit Schamwänden dazwischen.) Gemeinsame Toilettengänge entsprechen in vielen Bereichen der natürlichen Entwicklung der Kinder. Dennoch haben alle Kinder trotzdem die Möglichkeit, einen Toilettengang in privater Atmosphäre zu absolvieren. Vor dem Öffnen einer Toilettentür kündigt sich die Bezugsperson an („Darf ich reinkommen?“ Erlaubnis einholen). Den Kindern wird je nach Bedarf beim Toilettengang Hilfestellung geleistet. Individuelle Wünsche der Kinder bezüglich der hilfeleistenden Bezugspersonen werden dabei berücksichtigt bzw. explizit nachgefragt ob eine bestimmte Bezugsperson wickeln darf.</text:p>
      <text:p text:style-name="Standard">Die Kinder haben ein Recht<text:s/>auf Nacktheit. Hat ein Kind das Bedürfnis Kleidungsstücke auszuziehen, darf es dies, sofern dies temperaturbedingt nicht seine Gesundheit gefährdet. Ebenso hat jedes Kind das Recht darauf, Nacktheit abzulehnen. Kein Kind wird gegen seinen Willen gezwungen<text:s/>sich auszuziehen, auch nicht, wenn im Garten mit Wasser gespielt wird. Die Bezugspersonen der Einrichtung achten zudem darauf, dass kein Gruppenzwang auf einzelne Kinder bezüglich Nacktheit oder Ausziehen ausgeübt wird. Zudem achten die Bezugspersonen (bei<text:s/>Plansch-Situationen im Garten) auf potentielle erwachsene „Zuschauer“ (Personen, die außerhalb des Kindergartens vorbeikommen bzw. stehenbleiben und sprechen diese gezielt an bzw. melden diese ggf. bei der Polizei.<text:s/></text:p>
      <text:p text:style-name="Standard">Sobald sich ein Interesse der<text:s/>Kinder bezüglich Nacktheit und sogenannter „Doktorspiele“ ankündigt, werden Regeln des Umgangs miteinander verstärkt besprochen. Erwachsene nehmen unter keinen Umständen aktiv an diesen Vorgängen teil. Sie sorgen lediglich dafür, dass keine Grenzüberschreitungen unter den Kindern stattfinden.<text:s/></text:p>
      <text:p text:style-name="Standard">Dennoch ist allen Bezugspersonen bewusst, dass Kinder solche Spiele gerne unbeaufsichtigt vornehmen und eine ständige Überwachung weder möglich noch erstrebenswert ist. Daher werden mit den Kindern regelmäßig die Regeln des Umgangs miteinander besprochen und mögliche Beschwerdeverfahren aufgezeigt.<text:s/></text:p>
      <text:p text:style-name="Standard">Ruhezeiten: Die Kinder dürfen sich dabei auch zu den Bezugspersonen kuscheln, denn die Ausruh- und Schlafsituation soll in einer gemütlichen Atmosphäre möglich sein. Keine<text:s/>Bezugsperson sucht jedoch aktiv die körperliche Nähe, wenn dieses Bedürfnis nicht von den Kindern ausgeh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2"/>
      <text:p text:style-name="P103">6. Teamkultur</text:p>
      <text:p text:style-name="Standard"/>
      <text:p text:style-name="Standard">Folgende Maßnahmen sind in unserem Schutzkonzept festgelegt, um etwaige Vorkommnisse abwenden zu können:</text:p>
      <text:p text:style-name="Standard"/>
      <text:p text:style-name="Standard">Jeder Mitarbeiter achtet eigenständig und reflektiert auf die Ausübung seiner Tätigkeiten.</text:p>
      <text:p text:style-name="Standard"/>
      <text:p text:style-name="Standard">Bei Vorstellungsgesprächen wird darauf hingewiesen, dass unsere Arbeit auf der Grundlage dieses Schutzkonzeptes basiert.</text:p>
      <text:p text:style-name="Standard"/>
      <text:p text:style-name="Standard">Beim Einstellungsverfahren wird von allen Teammitgliedern<text:s/>ein erweitertes Führungszeugnis vorgelegt und dieses wird alle fünf Jahre aktualisiert.</text:p>
      <text:p text:style-name="Standard"/>
      <text:p text:style-name="Standard">Während der Einarbeitung neuer Mitarbeiter und Praktikanten werden diese in das Schutzkonzept eingewiesen, dieses wird inhaltlich besprochen und in der täglichen Umsetzung reflektiert.</text:p>
      <text:p text:style-name="Standard"/>
      <text:p text:style-name="Standard">Im Team wird mit dem Thema Kinderschutz und sexueller Missbrauch stets offen umgegangen.</text:p>
      <text:p text:style-name="Standard"/>
      <text:p text:style-name="Standard">Es gibt durch die teiloffene Arbeit gruppenübergreifende Angebote für die Kinder, so dass jedes Teammitglied alle Kinder und alle Kinder alle<text:s/>Teammitglieder kennen.</text:p>
      <text:p text:style-name="Standard"/>
      <text:p text:style-name="Standard">Hospitationen der Fachkräfte in anderen Gruppen zum Zwecke der Beobachtung, des Feedbacks und der gegenseitigen Reflexion sind stets möglich.</text:p>
      <text:p text:style-name="Standard"/>
      <text:p text:style-name="Standard">Jeder pädagogische Mitarbeiter ist achtsam im Umgang mit seinen Betreuten und Kollegen. Bei Auffälligkeiten oder besonderen Vorkommnissen werden diese sofort an- und besprochen.</text:p>
      <text:p text:style-name="Standard"/>
      <text:p text:style-name="Standard"/>
      <text:p text:style-name="P104">7. Kinderrechte<text:s/></text:p>
      <text:p text:style-name="Standard"/>
      <text:p text:style-name="Standard">Kinder haben Rechte. Damit sie mit Selbstbewusstsein und einem guten Gefühl für sich selbst durch das Leben schreiten können und ihre eigenen Grenzen wahren lernen, ist es wichtig, dass auch die Kinder sich dieser Rechte bewusst sind. Dies ist eine gute Grundlage auch zur Missbrauchsprävention.</text:p>
      <text:p text:style-name="Standard">Wir integrieren deshalb Kinderrechte bewusst in die tägliche pädagogische Arbeit. <text:s/></text:p>
      <text:p text:style-name="Standard">Kinder haben das Recht auf gewaltfreie Erziehung.</text:p>
      <text:p text:style-name="Standard">Körperliche Strafen oder psychologischer Machtmissbrauch sind ein striktes Tabu in unserer Kindertagesstätte.</text:p>
      <text:p text:style-name="Standard">Kinder haben das Recht, ihrem Alter und ihrer Reife entsprechend an allen sie betreffenden Entscheidungen beteiligt zu werden.</text:p>
      <text:p text:style-name="Standard">In unserer Einrichtung werden demokratische Teilhabe und Partizipation auf vielen Ebenen gelebt:</text:p>
      <text:p text:style-name="Standard"/>
      <text:p text:style-name="Standard">- Die Kinder werden regelmäßig nach ihrer Meinung, ihren Bedürfnissen und ihren Anliegen gefragt (in den Gruppen, bei Tischsituationen, in der täglichen Arbeit, bei gruppeninternen Entscheidungen)</text:p>
      <text:p text:style-name="Standard">- Die Auswahl der Projektthemen erfolgt unter Einbezug der Interessen der Kinder.</text:p>
      <text:p text:style-name="Standard"/>
      <text:p text:style-name="Standard">Kinder haben das Recht auf Gleichheit</text:p>
      <text:p text:style-name="Standard">Die Bezugspersonen achten darauf, kein Kind zu bevorzugen oder zu benachteiligen. Gleichheit bedeutet für das Team unserer Kindertagesstätte jedoch nicht, dass alle Kinder identisch behandelt werden. Die Individualität der Kinder (Temperament, Entwicklungsstand, Vorlieben) wird von den Bezugspersonen feinfühlig wahrgenommen und berücksichtigt.<text:s/>Jedoch bringen wir jedem Kind gleichermaßen Wertschätzung und Toleranz entgegen. Die gemeinsam aufgestellten Regeln gelten für alle Kinder.</text:p>
      <text:p text:style-name="Standard"/>
      <text:p text:style-name="Standard">Kinder haben das Recht auf Freizeit, Spiel und Erholung.</text:p>
      <text:p text:style-name="Standard">Wir achten darauf, im Tagesablauf genügend<text:s/>Phasen des Freispiels zu integrieren. Auch Zeit für Ruhepausen oder Bewegung ist uns wichtig. Darüber hinaus hat jedes Kind das Recht, zusätzliche Ruhepausen einzufordern. Die Bezugspersonen räumen diesen Bedürfnissen der Kinder eine höhere Priorität ein,<text:s/>als der Einhaltung des Tagesplanes.</text:p>
      <text:p text:style-name="Standard"/>
      <text:p text:style-name="Standard">Kinder haben das Recht auf die freie Entfaltung ihrer Persönlichkeit.</text:p>
      <text:p text:style-name="Standard">Wir nehmen die Kinder als individuelle Persönlichkeiten wahr. Die Förderung wird dementsprechend individuell gestaltet, ebenso wie die<text:s/>Eingewöhnung. Die Kinder werden nicht in Geschlechterrollen gedrängt und werden in der Entwicklung eigener Interessen und der eigenen Persönlichkeit gefördert.</text:p>
      <text:p text:style-name="Standard"/>
      <text:p text:style-name="Standard"/>
      <text:p text:style-name="P105">8. Beteiligung der Eltern</text:p>
      <text:p text:style-name="Standard"/>
      <text:p text:style-name="Standard">- Elternabende</text:p>
      <text:p text:style-name="Standard">- Tür – und Angelgespräche</text:p>
      <text:p text:style-name="Standard">- regelmäßige<text:s/>Elterngespräche</text:p>
      <text:p text:style-name="Standard">- schriftliche Elternbefragung 1 x jährlich</text:p>
      <text:p text:style-name="Standard">- Aushänge und Elternbriefe</text:p>
      <text:p text:style-name="Standard">- Mitarbeit bei Projekten etc. unter Einhaltung des Datenschutzes</text:p>
      <text:p text:style-name="Standard"/>
      <text:p text:style-name="Standard"/>
      <text:p text:style-name="P106">9. Beteiligung des Teams</text:p>
      <text:p text:style-name="Standard"/>
      <text:p text:style-name="Standard">- Regelmäßig stattfindende Teamsitzungen, in denen u.a. alle Belange der Entwicklung und des Schutzes der einzelnen Kinder in unterschiedlicher Runde besprochen werden.</text:p>
      <text:p text:style-name="Standard">- Fallbesprechungen im Kleinteam oder Gesamtteam</text:p>
      <text:p text:style-name="Standard">- Möglichkeiten zur Fortbildung</text:p>
      <text:p text:style-name="Standard"/>
      <text:p text:style-name="Standard"/>
      <text:p text:style-name="P107">10. Beschwerdemanagement</text:p>
      <text:p text:style-name="P108"/>
      <text:p text:style-name="Standard">Beschwerden durch die Kinder</text:p>
      <text:p text:style-name="Standard"/>
      <text:p text:style-name="Standard">Das Team ist sich bewusst, dass Beschwerden der Kinder nicht immer direkt geäußert werden. Oft werden hingegen Beschwerden nonverbal durch Mimik, Gestik, Körperhaltung, Aggression (Hauen, Beißen, etc.) geäußert. Wir achten sehr darauf, den Kindern ausreichend Möglichkeit zum Reden zu geben (z.B. bei Tischgesprächen, in Einzelgesprächssituationen). Kinder brauchen die Erlaubnis, sich zu beschweren. Die Erzieher*innen signalisieren den Kindern durch ihre Reaktionen, dass Beschwerden erlaubt sind und ernst genommen werden.</text:p>
      <text:p text:style-name="Standard"/>
      <text:p text:style-name="Standard">Beschwerden durch andere Personengruppen</text:p>
      <text:p text:style-name="Standard"/>
      <text:p text:style-name="Standard">Zudem gibt es für andere Personengruppen in unserer Einrichtung stets die Möglichkeit Beschwerden zu äußern. Wir nehmen diese ernst und versuchen gemeinsam mit dem Beschwerdeführer eine Lösung zu erarbeiten. Erst wenn der<text:s/>direkte Kontakt zwischen den Konfliktparteien nicht fruchtbar ist, werden die anderen Instanzen (Gespräch mit Leitung und nachfolgend Träger) in vorgegebener Reihenfolge hinzugezogen.</text:p>
      <text:p text:style-name="Standard"><text:span text:style-name="T109">11. Präventive Maßnahmen</text:span></text:p>
      <text:p text:style-name="Standard"/>
      <text:p text:style-name="Standard">Die Mitarbeiter werden dazu<text:s/>verpflichtet, im Falle eines Verdachts oder eines erfolgten Gewaltvorfalles rechtzeitig und angemessen zu reagieren.</text:p>
      <text:p text:style-name="Standard"/>
      <text:p text:style-name="Standard">Maßnahmen Einrichtungsleitung:</text:p>
      <text:p text:style-name="Standard"/>
      <text:p text:style-name="Standard">- Einführung Gewaltschutzkonzept</text:p>
      <text:p text:style-name="Standard">- sorgt für gut organisierte Betriebsstrukturen</text:p>
      <text:p text:style-name="Standard">- wählt gemeinsam mit dem<text:s/>Träger Personal sorgfältig aus und beschäftigt fachlich gut <text:s text:c="2"/></text:p>
      <text:p text:style-name="Standard"><text:s text:c="3"/>ausgebildetes Personal</text:p>
      <text:p text:style-name="Standard">- achtet auf Mitspracherecht aller Beteiligten</text:p>
      <text:p text:style-name="Standard">- achtet auf klare Verfahrensanweisungen mit geregelten Zuständigkeiten, Abläufen und<text:s/></text:p>
      <text:p text:style-name="Standard"><text:s text:c="3"/>Meldepflichten</text:p>
      <text:p text:style-name="Standard">- fördert den<text:s/>konstruktiven Umgang mit Kritik</text:p>
      <text:p text:style-name="Standard">- achtet auf eine transparente Kommunikation und Zusammenarbeit mit dem Träger, gesetzlichen<text:s/></text:p>
      <text:p text:style-name="Standard"><text:s text:c="2"/>Vertretungen und der Elternschaft- regelmäßige Unterrichtung der Fachkräfte über die Einhaltung<text:s/></text:p>
      <text:p text:style-name="Standard"><text:s text:c="2"/>des Schutzauftrages</text:p>
      <text:p text:style-name="Standard">- weist auf die notwendige schriftliche Dokumentation hin</text:p>
      <text:p text:style-name="Standard">- führt Fallbesprechung mit der Fachkraft durch</text:p>
      <text:p text:style-name="Standard">- Hinzuziehung der insoweit erfahrenen Fachkraft<text:s/>(vertreten am LRA Straubing-Bogen)<text:s/></text:p>
      <text:p text:style-name="Standard">- Überwachung der eingeleiteten Maßnahmen</text:p>
      <text:p text:style-name="Standard">- Kontaktaufnahme zu Jugendamt im notwendigen Fall</text:p>
      <text:p text:style-name="Standard"/>
      <text:p text:style-name="Standard">Maßnahmen Personal</text:p>
      <text:p text:style-name="Standard"/>
      <text:p text:style-name="Standard">- das Gewaltschutzkonzept ist dem Personal bekannt und es setzt das Konzept um</text:p>
      <text:p text:style-name="Standard">- mit allen Beteiligten wird ein wertschätzender Umgang gepflegt</text:p>
      <text:p text:style-name="Standard">- sind sich ihrer Stellung bewusst und gehen sorgfältig damit um</text:p>
      <text:p text:style-name="Standard">- regen frühzeitig Fallbesprechungen an</text:p>
      <text:p text:style-name="Standard">- Dokumentieren und leiten Informationen weiter</text:p>
      <text:p text:style-name="Standard">- Erkennen ihre eigenen Grenzen und sprechen dies auch an</text:p>
      <text:p text:style-name="Standard">- Melden Grenzüberschreitungen aller Art an die zuständige Stelle und halten sich an vorgegebene Abläufe</text:p>
      <text:p text:style-name="Standard"/>
      <text:p text:style-name="Standard"/>
      <text:p text:style-name="P110">12. Vorgehen bei<text:s/>Grenzverletzung und Gewaltvorfällen</text:p>
      <text:p text:style-name="Standard"/>
      <text:p text:style-name="Standard">Wenn es trotz präventiver Maßnahmen zu einem Vorfall gekommen ist, muss unmittelbar und kompetent gehandelt werden-</text:p>
      <text:p text:style-name="Standard">Der Schutz und die Hilfestellung für das Opfer und unbeteiligter Personen muss gewährleistet sein. Wir<text:s/>verpflichten uns zur kompletten Transparenz gegenüber den Betroffenen und der gesetzlichen Vertretungen sowie innerhalb der Einrichtung. Der Ablauf des Vorgehens zur Bearbeitung muss der Situation angepasst sein. Eine schriftliche Dokumentation ist zwingend erforderlich.</text:p>
      <text:p text:style-name="Standard"/>
      <text:p text:style-name="Standard">Fehlverhalten von Mitarbeitern</text:p>
      <text:p text:style-name="Standard"/>
      <text:p text:style-name="Standard">Wir tolerieren keinerlei Handlungen, welche die geistige, psychische oder körperliche Würde der Kinder verletzen.</text:p>
      <text:p text:style-name="Standard">Folgende Maßnahmen treten bei Fehlverhalten von Mitarbeitern (je nach Schwere des Vorfalles)<text:s/>in Kraft:</text:p>
      <text:p text:style-name="Standard"/>
      <text:p text:style-name="Standard">- Mitarbeitergespräch mit Zielvereinbarung</text:p>
      <text:p text:style-name="Standard">- Reduktion von Aufgaben bzw. Wechsel des Aufgabenbereichs</text:p>
      <text:p text:style-name="Standard">- Kündigung</text:p>
      <text:p text:style-name="Standard">- Freistellung und eine daraus folgende Untersuchung des Vorfalles durch externe Stellen</text:p>
      <text:p text:style-name="Standard">- Fristlose Kündigung</text:p>
      <text:p text:style-name="Standard">- Strafanzeige</text:p>
      <text:p text:style-name="Standard"/>
      <text:p text:style-name="Standard">Meldeverfahren</text:p>
      <text:p text:style-name="Standard"/>
      <text:p text:style-name="Standard">Stufe 1: Alltagssituationen (z.B. Streit unter Kindern, Machtkämpfe zwischen Kindern)</text:p>
      <text:p text:style-name="Standard">Stufe 2: leichtere grenzverletzende Verhaltensweisen (z.B. Handgreiflichkeiten zwischen Kindern, verbale Drohungen)</text:p>
      <text:p text:style-name="Standard">Stufe 3: schwere Grenzüberschreitungen (z.B. Gewaltübergriffe oder sexuelle Belästigung unter Kindern, Gewalt gegen Mitarbeitende)</text:p>
      <text:p text:style-name="Standard">Stufe 4: massive Grenzüberschreitungen (z.B. massive Übergriffe im Bereich Sexualität, Nötigung und Gewalt)</text:p>
      <text:p text:style-name="Standard"/>
      <text:p text:style-name="Standard">Alle Mitarbeiter sind verpflichtet, jede Art von Gewalt oder Missbrauch bei der Gruppenleitung zu melden. Diese wird alle weiteren notwendigen Maßnahmen einleiten (ab Stufe 2).</text:p>
      <text:p text:style-name="Standard">Bei Situationen der Stufe 1 sind Meldungen nicht notwendig, müssen aber im Gesamtteam besprochen werden.</text:p>
      <text:p text:style-name="Standard">Bei schwerer und<text:s/>massiver Grenzverletzung (ab Stufe 3) werden die vorgesehenen Stellen unmittelbar informiert.</text:p>
      <text:p text:style-name="Standard"/>
      <text:p text:style-name="Standard">Bei Verdacht auf Mitarbeiterebene muss Meldung an die Leitung gemacht werden. Ist dies nicht möglich, so wird umgehend der Träger informiert.</text:p>
      <text:p text:style-name="Standard"/>
      <text:p text:style-name="Standard">→ Schwerwiegende Anhaltspunkte werden festgestellt (z.<text:s/>sexueller Missbrauch)</text:p>
      <text:p text:style-name="Standard">→ Ruhe bewahren</text:p>
      <text:p text:style-name="Standard">→ Kollegiale Beratung (Leitung informieren)</text:p>
      <text:p text:style-name="Standard">→ Gefährdungsrisiko abwägen</text:p>
      <text:p text:style-name="Standard">→ Zuständige Fachkraft (insoweit erfahrene Fachkraft) wird von der Leitung informiert</text:p>
      <text:p text:style-name="Standard">→ Unterrichtung des Jugendamtes (Meldung durch Einrichtungsleitung) <text:s text:c="2"/></text:p>
      <text:p text:style-name="Standard"/>
      <text:p text:style-name="Standard"/>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13. Meldestellen für Kinder und gesetzliche Vertretungen/ Angehörige</text:p>
      <text:p text:style-name="Standard"/>
      <text:p text:style-name="Standard">Alle Kinder und deren gesetzliche Vertreter sind aufgerufen, sich jederzeit an ihre Bezugspersonen oder einen<text:s/>ihnen vertraute Person zu wenden, wenn sie innerhalb oder außerhalb der Kindertagesstätte grenzüberschreitende Handlungen erfahren haben oder solchen immer noch ausgesetzt sind.</text:p>
      <text:p text:style-name="Standard"/>
      <text:p text:style-name="Standard">Umgang mit Medien</text:p>
      <text:p text:style-name="Standard"/>
      <text:p text:style-name="Standard">Bei einem massiven Vorfall entscheidet allein der Träger über die Information der Öffentlichkeit.</text:p>
      <text:p text:style-name="Standard">- Mitarbeiter geben keiner Auskünfte an Personen, Medienvertreter etc.</text:p>
      <text:p text:style-name="Standard">- Das Opfer und weitere direkt betroffene Personen sind vor Medienkontakten zu schützen.</text:p>
      <text:p text:style-name="Standard">- Neben der auskunftserteilenden Person sollte eine weitere Person mitanwesend sein.</text:p>
      <text:p text:style-name="Standard"/>
      <text:p text:style-name="Standard">Externe Meldestellen:</text:p>
      <text:p text:style-name="Standard"/>
      <text:p text:style-name="Standard">Landratsamt Straubing – Bogen</text:p>
      <text:p text:style-name="Standard">Amt für Jugend und Familie</text:p>
      <text:p text:style-name="Standard">Leutnerstraße 15</text:p>
      <text:p text:style-name="Standard"/>
      <text:p text:style-name="Standard">94315 Straubing</text:p>
      <text:p text:style-name="Standard"/>
      <text:p text:style-name="Standard">Tel.:<text:s/>09421 / 973 – 0</text:p>
      <text:p text:style-name="Standard"/>
      <text:p text:style-name="Standard"><text:a xlink:href="http://www.landkreis-straubing-bogen.de/" office:target-frame-name="_top" xlink:show="replace">www.landkreis-straubing-bogen.de</text:a></text:p>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enabsatz" style:display-name="Listenabsatz" style:family="paragraph" style:parent-style-name="Standard">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ita-Leitung</meta:initial-creator>
    <dc:creator>Kita-Leitung</dc:creator>
    <meta:creation-date>2021-12-16T10:53:00Z</meta:creation-date>
    <dc:date>2022-02-02T13:13:00Z</dc:date>
    <meta:print-date>2022-01-17T13:51:00Z</meta:print-date>
    <meta:template xlink:href="Normal" xlink:type="simple"/>
    <meta:editing-cycles>11</meta:editing-cycles>
    <meta:editing-duration>PT0S</meta:editing-duration>
    <meta:document-statistic meta:page-count="1" meta:paragraph-count="48" meta:word-count="3360" meta:character-count="24487" meta:row-count="176" meta:non-whitespace-character-count="21175"/>
  </office:meta>
</office:document-meta>
</file>